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2cm" fo:margin-left="0.021cm" fo:margin-top="0cm" fo:margin-bottom="0cm" table:align="left" style:writing-mode="page"/>
    </style:style>
    <style:style style:name="Tabela1.A" style:family="table-column">
      <style:table-column-properties style:column-width="16.942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3a14b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203d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203d6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officeooo:paragraph-rsid="000203d6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203d6" style:font-size-asian="11pt" style:font-size-complex="11pt"/>
    </style:style>
    <style:style style:name="P6" style:family="paragraph" style:parent-style-name="Standard">
      <style:text-properties style:font-name="Arial" fo:font-size="11pt" officeooo:paragraph-rsid="000203d6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203d6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203d6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3.006cm"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0203d6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0203d6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0203d6" style:font-name-asian="Times New Roman1" style:font-size-asian="9pt" style:font-style-asian="italic" style:font-name-complex="Times New Roman1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0203d6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normal" officeooo:rsid="000203d6" officeooo:paragraph-rsid="000203d6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0203d6" officeooo:paragraph-rsid="000203d6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 Narrow" fo:font-style="italic" officeooo:paragraph-rsid="000203d6" style:font-style-asian="italic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203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0203d6" style:font-size-asian="11pt" style:font-size-complex="11pt"/>
    </style:style>
    <style:style style:name="P18" style:family="paragraph" style:parent-style-name="Standard">
      <style:text-properties style:font-name="Arial Narrow" officeooo:paragraph-rsid="000203d6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203d6" style:font-name-asian="Times New Roman1" style:font-name-complex="Times New Roman1"/>
    </style:style>
    <style:style style:name="P20" style:family="paragraph" style:parent-style-name="Standard" style:list-style-name="WWNum1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203d6" style:font-size-asian="11pt" style:font-size-complex="11pt"/>
    </style:style>
    <style:style style:name="P21" style:family="paragraph" style:parent-style-name="Standard" style:list-style-name="WWNum1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rsid="000203d6" officeooo:paragraph-rsid="000203d6" style:font-size-asian="11pt" style:font-size-complex="11pt"/>
    </style:style>
    <style:style style:name="P22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rsid="000203d6" officeooo:paragraph-rsid="000203d6" style:font-size-asian="11pt" style:font-size-complex="11pt"/>
    </style:style>
    <style:style style:name="P23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9pt" fo:font-style="normal" officeooo:rsid="000203d6" officeooo:paragraph-rsid="000203d6" style:font-size-asian="9pt" style:font-style-asian="normal" style:font-size-complex="9pt" style:font-style-complex="normal"/>
    </style:style>
    <style:style style:name="T1" style:family="text">
      <style:text-properties officeooo:rsid="0003a1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officeooo:rsid="000203d6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0203d6" style:font-name-asian="Times New Roman1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style:text-underline-style="none" style:letter-kerning="true" fo:background-color="transparent" loext:char-shading-value="0" style:font-name-asian="Calibri1" style:language-asian="zh" style:country-asian="CN" style:font-name-complex="Calibri1" style:language-complex="hi" style:country-complex="IN" style:text-scale="100%" text:display="true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bold" style:letter-kerning="true" fo:background-color="transparent" loext:char-shading-value="0" style:font-name-asian="Calibri1" style:language-asian="zh" style:country-asian="CN" style:font-style-asian="normal" style:font-weight-asian="bold" style:font-name-complex="Calibri1" style:language-complex="hi" style:country-complex="IN" style:font-style-complex="normal" style:font-weight-complex="bold" style:text-scale="100%" text:display="true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bold" officeooo:rsid="000203d6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scale="100%" text:display="true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3" style:family="text">
      <style:text-properties fo:font-weight="bold" style:font-name-asian="Calibri1" style:font-weight-asian="bold" style:font-name-complex="Calibri1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officeooo:rsid="000203d6" style:font-name-asian="Calibri1" style:font-name-complex="Calibri1"/>
    </style:style>
    <style:style style:name="T17" style:family="text">
      <style:text-properties fo:color="#000000" loext:opacity="100%" style:font-name-asian="Calibri1" style:font-name-complex="Calibri1"/>
    </style:style>
    <style:style style:name="T18" style:family="text">
      <style:text-properties fo:color="#000000" loext:opacity="100%" officeooo:rsid="000203d6" style:font-name-asian="Calibri1" style:font-name-complex="Calibri1"/>
    </style:style>
    <style:style style:name="T19" style:family="text">
      <style:text-properties fo:color="#000000" loext:opacity="100%" officeooo:rsid="0003a14b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PARA RETIFICAÇÃO DE ÁREA/<text:span text:style-name="T1">GEORREFERENCIAMENTO DE IMÓVEL</text:span></text:p>
      <text:p text:style-name="P2"><text:span text:style-name="T2"/></text:p>
      <text:p text:style-name="P2"/>
      <text:p text:style-name="P3">Ilmo(a). Sr(a). Oficial do Registro de Imóveis e Anexos - São Carlos/SP</text:p>
      <text:p text:style-name="P4"><text:span text:style-name="T3"/></text:p>
      <text:p text:style-name="P4"><text:span text:style-name="T3"/></text:p>
      <text:p text:style-name="P5">Nome e qualificação dos requerentes (incluindo condôminos, cônjuges e usufrutuário) e o responsável técnico (qualificação completa) nos termos do art. 176, c/c art.. 212, 213 da Lei de Registros Públicos, vem apresentar processo de <text:span text:style-name="T2">RETIFICAÇÃO DE ÁREA</text:span> que se processará sob procedimento extrajudicial, nos termos seguintes:</text:p>
      <text:p text:style-name="P6"/>
      <text:p text:style-name="P7">O<text:span text:style-name="T4">(s)</text:span> requerente<text:span text:style-name="T4">(s)</text:span> é proprietário do imóvel devidamente matriculado sob o n.º _______. O imóvel originalmente possui a área registrada no fólio real de ___________. Todavia, efetuado o levantamento topográfico ficou constatado que sua área é de ____________. </text:p>
      <text:p text:style-name="P7"/>
      <text:p text:style-name="P7">O<text:span text:style-name="T4">(s)</text:span> requerente<text:span text:style-name="T4">(s)</text:span> DECLARA<text:span text:style-name="T4">(m)</text:span> juntamente com o responsável técnico que a retificação ora pleiteada é intra murus, visto que não ultrapassou os limites divisórios e foram mantidas in loco as divisas do imóvel, respeitando sempre os direitos dos confrontantes, e, declaram ainda, que a completa e exata indicação dos proprietários dos imóveis confrontantes é de re<text:span text:style-name="T4">s</text:span>ponsabilidade exclusiva deles, requerente e profissional, e que possuem conhecimento do disposto no art. 213, § 14 da Lei 6.015 de 31/12/1973, in verbis: </text:p>
      <text:p text:style-name="P8"/>
      <text:p text:style-name="P9">“Art. 213, §14 - Verificado a qualquer tempo não serem verdadeiros os fatos constantes do memorial descritivo, responderão os requerentes e o profissional que o elaborou pelos prejuízos causados, independentemente das sanções disciplinares e penais”.</text:p>
      <text:p text:style-name="P10"/>
      <text:p text:style-name="P10">Para os fins de compatibilizar a área física do imóvel com a área constante na matrícula, optaram pelo presente procedimento administrativo de inserção ou alteração de medidas perimetrais, inexistindo qualquer ação judicial, em curso ou já julgada, com o mesmo objetivo ou conexa ao presente requerimento.</text:p>
      <text:p text:style-name="P10"/>
      <text:p text:style-name="P10">As informações apresentadas com o presente requerimento e demais peças que compõem o processo de retificação da área são a expressão da verdade.</text:p>
      <text:p text:style-name="P7"><text:span text:style-name="T5"/></text:p>
      <text:p text:style-name="P7"><text:span text:style-name="T5"/></text:p>
      <text:p text:style-name="P8">Nestes termos,</text:p>
      <text:p text:style-name="P7"><text:span text:style-name="T5"/></text:p>
      <text:p text:style-name="P8"/>
      <text:p text:style-name="P7"><text:span text:style-name="T6">São Carlos</text:span><text:span text:style-name="T5">, </text:span><text:span text:style-name="T6">_</text:span><text:span text:style-name="T5">__ <text:s/>de <text:s/>___________ <text:s/>de <text:s/>____.</text:span></text:p>
      <text:p text:style-name="P8"/>
      <text:p text:style-name="P8"/>
      <text:p text:style-name="P8">_________________________________________________</text:p>
      <text:p text:style-name="P8">Nome do proprietário:</text:p>
      <text:p text:style-name="P8"/>
      <text:p text:style-name="P8">__________________________________________________</text:p>
      <text:p text:style-name="P8">Nome do responsável técnico</text:p>
      <text:p text:style-name="P7"><text:span text:style-name="T5"/></text:p>
      <text:p text:style-name="P11"/>
      <text:p text:style-name="P12"><text:span text:style-name="T6">*</text:span><text:span text:style-name="T5">Todas as folhas do requerimento devem estar assinadas e as assinaturas devem ter firma reconhecida.</text:span></text:p>
      <text:p text:style-name="P13"><text:span text:style-name="T7">**Se for necessário notificar os confrontantes pela serventia, indicar o nome, matrícula e endereço completo para a diligência.</text:span></text:p>
      <text:p text:style-name="P14"><text:span text:style-name="T8"/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6">Dados necessários para qualificação:</text:p>
      <text:p text:style-name="P17"/>
      <text:p text:style-name="P17">I – <text:span text:style-name="T9">Pessoa Física</text:span>: nome, nacionalidade, estado civil, profissão, endereço e lugar de domicílio, menção ao número do CPF e de documento de identidade, ainda com a indicação, se casado, da data, do regime de bens adotado, e ao nome do cônjuge, com sua qualificação completa; </text:p>
      <text:p text:style-name="P17">II – <text:span text:style-name="T9">Pessoa Jurídica</text:span>: nome, endereço e lugar da sede, número do CNPJ, menção ao registro mercantil ou civil das pessoas jurídicas e indicação da representação de participante que seja pessoa jurídica, ainda com os dados constantes no item I acima, no que couber, em relação <text:span text:style-name="T4">ao</text:span> representante (anexar no processo a <text:span text:style-name="T4">cópia autenticada do contrato social</text:span>); </text:p>
      <text:p text:style-name="P17">III – <text:span text:style-name="T9">Procurador:</text:span> nome e qualificação completa de procurador, com menção à data, ao livro, à folha e à serventia em que tenha sido lavrado o instrumento público de procuração e, se houver, de substabelecimento (anexar no processo a via do instrumento de procuração); </text:p>
      <text:p text:style-name="P17">IV – <text:span text:style-name="T9">Representante ou inventariante</text:span>: nome e qualificação completa, anexar o alvará de autorização judicial, termo de inventariante ou documento equivalente no que couber.</text:p>
      <text:p text:style-name="P18"><text:span text:style-name="T10"/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 loext:marker-style-name="T11"><text:span text:style-name="T12"/></text:p>
            <text:p text:style-name="P2" loext:marker-style-name="T11"><text:span text:style-name="T12">Juntamente com o presente requerimento apresentar os documentos a seguir listados</text:span><text:span text:style-name="T13">:</text:span></text:p>
            <text:p text:style-name="P2" loext:marker-style-name="T11"><text:span text:style-name="T13"/></text:p>
            <text:list text:style-name="WWNum1">
              <text:list-item>
                <text:p text:style-name="P20" loext:marker-style-name="T14"><text:span text:style-name="T15">Planta do imóvel assinada por todos os </text:span><text:span text:style-name="T16">proprietários, cônjuges,</text:span><text:span text:style-name="T15"> confrontantes </text:span><text:span text:style-name="T16">e pelo responsável técnico </text:span><text:span text:style-name="T15">com firma reconhecida das assinaturas; </text:span></text:p>
              </text:list-item>
              <text:list-item>
                <text:p text:style-name="P20" loext:marker-style-name="T14"><text:span text:style-name="T15">Memorial Descritivo elaborado pelo responsável técnico </text:span><text:span text:style-name="T16">e assinado por todos os proprietários, cônjuges e confrontantes</text:span><text:span text:style-name="T15"> com firma reconhecida;</text:span></text:p>
              </text:list-item>
              <text:list-item>
                <text:p text:style-name="P20" loext:marker-style-name="T14"><text:span text:style-name="T15">Anotação de Responsabilidade Técnica – ART ou Registro de Responsabilidade Técnica-RRT do responsável técnico </text:span><text:span text:style-name="T16">devidamente quitado</text:span><text:span text:style-name="T15">;</text:span></text:p>
              </text:list-item>
              <text:list-item>
                <text:p text:style-name="P20" loext:marker-style-name="T14"><text:span text:style-name="T15">Declaração expressa dos confrontantes, dos </text:span><text:bookmark text:name="_GoBack"/><text:span text:style-name="T15">proprietários e do responsável técnico, de que os limites divisórios foram respeitados, com firma reconhecida, acompanhada de certidão atualizada da matrícula do respectivo imóvel </text:span><text:span text:style-name="T16">(pode ser a parte ou inserido na planta e memorial descritivo);</text:span></text:p>
              </text:list-item>
              <text:list-item>
                <text:p text:style-name="P20" loext:marker-style-name="T14"><text:span text:style-name="T17">Valor </text:span><text:span text:style-name="T18">Venal</text:span><text:span text:style-name="T17"> do imóvel para cobrança dos emolumentos;</text:span></text:p>
              </text:list-item>
              <text:list-item>
                <text:p text:style-name="P21" loext:marker-style-name="T14"><text:span text:style-name="T17">Documentos do imóvel rural, se for o caso (CCIR, ITR, CND, CAR, etc);</text:span></text:p>
              </text:list-item>
              <text:list-item>
                <text:p text:style-name="P21" loext:marker-style-name="T14"><text:span text:style-name="T17">Anuência de órgãos e repartições públicas, quando necessário;</text:span></text:p>
              </text:list-item>
              <text:list-item>
                <text:p text:style-name="P21" loext:marker-style-name="T14"><text:span text:style-name="T17">Certidão de aprovação da Prefeitura </text:span><text:span text:style-name="T19">quando confrontar com via pública municipal</text:span><text:span text:style-name="T17">;</text:span></text:p>
              </text:list-item>
              <text:list-item>
                <text:p text:style-name="P21" loext:marker-style-name="T14"><text:span text:style-name="T17">Certificação do INCRA, se for o caso para imóveis rurais;</text:span></text:p>
              </text:list-item>
              <text:list-item>
                <text:p text:style-name="P21" loext:marker-style-name="T14"><text:span text:style-name="T17">Cópias autenticadas dos contratos sociais das empresas proprietárias ou confrontantes.</text:span></text:p>
              </text:list-item>
            </text:list>
            <text:p text:style-name="P22" loext:marker-style-name="T14"><text:span text:style-name="T17"/></text:p>
            <text:p text:style-name="P23" loext:marker-style-name="T14"><text:span text:style-name="T17">Obs: Após análise pelo escrevente responsável, poderão ser requeridos documentos complementares.</text:span></text:p>
          </table:table-cell>
        </table:table-row>
      </table:table>
      <text:p text:style-name="P18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5:28:59.618000000</meta:creation-date>
    <dc:date>2025-01-28T16:05:58.302000000</dc:date>
    <meta:editing-duration>PT45M53S</meta:editing-duration>
    <meta:editing-cycles>2</meta:editing-cycles>
    <meta:generator>LibreOffice/24.8.0.3$Windows_X86_64 LibreOffice_project/0bdf1299c94fe897b119f97f3c613e9dca6be583</meta:generator>
    <meta:document-statistic meta:table-count="1" meta:image-count="0" meta:object-count="0" meta:page-count="2" meta:paragraph-count="33" meta:word-count="690" meta:character-count="4759" meta:non-whitespace-character-count="4097"/>
  </office:meta>
</office:document-meta>
</file>