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style:text-underline-style="none" fo:font-weight="bold" officeooo:rsid="0025804f" officeooo:paragraph-rsid="00264b7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3632f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paragraph-rsid="00284262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6pt" fo:font-weight="bold" officeooo:paragraph-rsid="0023632f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2bd3e1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2bd3e1" style:font-size-asian="13pt" style:font-weight-asian="normal" style:font-size-complex="13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officeooo:rsid="00284262"/>
    </style:style>
    <style:style style:name="T7" style:family="text">
      <style:text-properties officeooo:rsid="0004a704"/>
    </style:style>
    <style:style style:name="T8" style:family="text">
      <style:text-properties officeooo:rsid="002bd3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/text:p>
      <text:p text:style-name="P2"><text:span text:style-name="T2">PACTO ANTENUPCIAL</text:span> <text:s/></text:p>
      <text:p text:style-name="P3"/>
      <text:p text:style-name="P13">Ilmo<text:span text:style-name="T7">(a)</text:span>. Sr<text:span text:style-name="T7">(a)</text:span>. Oficial do Registro de Imóveis e Anexos - São Carlos-SP</text:p>
      <text:p text:style-name="P1"/>
      <text:p text:style-name="P10"/>
      <text:p text:style-name="P3">Requerente:_____________________________________________________________________Nacionalidade:_______________________________Estado Civil:_________________________</text:p>
      <text:p text:style-name="P3">Profissão:________________RG nº_________________CPF/CNPJ nº______________________</text:p>
      <text:p text:style-name="P3">Telefone:________________________E-mail:_________________________________________ Havendo contraído Matrimônio com: ______________________________________________________________________________Nacionalidade:_______________________________ Estado Civil:________________________</text:p>
      <text:p text:style-name="P3">Profissão:_________________RG nº________________CPF/CNPJ nº______________________</text:p>
      <text:p text:style-name="P3">Telefone:________________________E-mail:________________________________________, residentes e domiciliados na Rua (Av.): ______________________________________________________________________________nº_______________,Bairro:_________________________CEP:__________________________Cidade:_____________________Estado:__________________________, estabelecendo antes o <text:span text:style-name="T1">REGIME DA </text:span>______________________________________________ <text:span text:style-name="T1">DE BENS</text:span>, tudo conforme <text:span text:style-name="T1">ESCRITURA DE PACTO ANTENUPCIAL E CERTIDÃO DE CASAMENTO ANEXAS</text:span>, vem esclarecer <text:span text:style-name="T8">a</text:span> <text:span text:style-name="T3">V.Sa. </text:span><text:span text:style-name="T4">q</text:span><text:span text:style-name="T3">ue o atual domicílio conjugal é a circunscrição territorial desta serventia. Esclarece ainda não havido registro deste </text:span><text:span text:style-name="T5">Pacto Antenupcial</text:span><text:span text:style-name="T3"> em nenhum outro </text:span><text:span text:style-name="T5">Cartório de Registro de Imoveis</text:span><text:span text:style-name="T3">.</text:span></text:p>
      <text:p text:style-name="P3"><text:span text:style-name="T3"><text:tab/>Assim cumprindo as disposições contidas no </text:span><text:span text:style-name="T5">Artigo 167, inciso I, item 01, e Artigo 244, todos da Lei nº 6.015/79 – (Lei dos Registros Públicos)</text:span><text:span text:style-name="T3">, vem mui respeitosamente requerer a V.Sa., que se digne proceder no Cartório a seu cargo o </text:span><text:span text:style-name="T5">REGISTRO</text:span><text:span text:style-name="T3"> ou </text:span><text:span text:style-name="T5">AVERBAÇÃO</text:span><text:span text:style-name="T3">, necessário (s) a dar cumprimento às exigências do citado Diploma Legal.</text:span></text:p>
      <text:p text:style-name="P11"/>
      <text:p text:style-name="P5"/>
      <text:p text:style-name="P8"/>
      <text:p text:style-name="P8"/>
      <text:p text:style-name="P8">Nestes Termos</text:p>
      <text:p text:style-name="P8">P. Deferimento</text:p>
      <text:p text:style-name="P5"/>
      <text:p text:style-name="P5"/>
      <text:p text:style-name="P5"/>
      <text:p text:style-name="P6">São Carlos-SP.,_______________________________</text:p>
      <text:p text:style-name="P6"/>
      <text:p text:style-name="P6"/>
      <text:p text:style-name="P6"/>
      <text:p text:style-name="P6"/>
      <text:p text:style-name="P7"/>
      <text:p text:style-name="P6">(ASSINATURA C/ FIRMA RECONHECIDA</text:p>
      <text:p text:style-name="P6"/>
      <text:p text:style-name="P9">Requerimento com Firma Reconhecida pelas partes.</text:p>
      <text:p text:style-name="P12">Juntar Original da Escritura de Pacto Antenupcial.</text:p>
      <text:p text:style-name="P9">Cópia Autenticada da Certidão de <text:span text:style-name="T6">Casamento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3pt double #000000" style:border-line-width="0.035cm 0.035cm 0.035cm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56M54S</meta:editing-duration>
    <meta:editing-cycles>35</meta:editing-cycles>
    <meta:generator>LibreOffice/7.4.7.2$Windows_X86_64 LibreOffice_project/723314e595e8007d3cf785c16538505a1c878ca5</meta:generator>
    <dc:date>2023-11-28T08:35:48.727000000</dc:date>
    <meta:document-statistic meta:table-count="0" meta:image-count="0" meta:object-count="0" meta:page-count="1" meta:paragraph-count="16" meta:word-count="171" meta:character-count="1986" meta:non-whitespace-character-count="1825"/>
  </office:meta>
</office:document-meta>
</file>