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style:text-underline-style="none" fo:font-weight="bold" officeooo:rsid="0026f3e0" officeooo:paragraph-rsid="0026f3e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3632f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bold" officeooo:paragraph-rsid="0023632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2pt" fo:font-weight="bold" officeooo:paragraph-rsid="00286cd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2pt" fo:font-weight="bold" officeooo:paragraph-rsid="00286cd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28ea1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86cd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86c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86c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286cdc" style:font-weight-asian="bold" style:font-weight-complex="bold"/>
    </style:style>
    <style:style style:name="T1" style:family="text">
      <style:text-properties officeooo:rsid="0023632f"/>
    </style:style>
    <style:style style:name="T2" style:family="text">
      <style:text-properties officeooo:rsid="00286cdc"/>
    </style:style>
    <style:style style:name="T3" style:family="text">
      <style:text-properties style:font-name="Courier New"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4a7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/text:p>
      <text:p text:style-name="P2">E<text:span text:style-name="T2">XAME E CÁLCULO</text:span></text:p>
      <text:p text:style-name="P3"/>
      <text:p text:style-name="P11">Ilmo<text:span text:style-name="T5">(a)</text:span>. Sr<text:span text:style-name="T5">(a)</text:span>. Oficial do Registro de Imóveis e Anexos - São Carlos-SP</text:p>
      <text:p text:style-name="P1"/>
      <text:p text:style-name="P8"><text:s text:c="5"/></text:p>
      <text:p text:style-name="P4">Requerente:_____________________________________________________________________Nacionalidade:______________________________ Estado Civil:_________________________</text:p>
      <text:p text:style-name="P3">Regime de Casamento: ( <text:s/>) Universal de Bens ( <text:s/>) Parcial de Bens ( <text:s/>) Separação de Bens.</text:p>
      <text:p text:style-name="P3">Profissão:_________________ RG.nº ____________________ CPF.nº ____________________</text:p>
      <text:p text:style-name="P3">Telefone: _____________________ E-mail: _________________________________________</text:p>
      <text:p text:style-name="P3">Endereço: _____________________________________________________________________, <text:span text:style-name="T1">Número: __________________ Bairro:__________________________ CEP:________________ Cidade:____________________________________.</text:span></text:p>
      <text:p text:style-name="P5"/>
      <text:p text:style-name="P5"/>
      <text:p text:style-name="P12">Vem respeitosamente requerer de V.Sa. se digne proceder a recepção do título anexo para <text:span text:style-name="T4">EXAME e CÁLCULO</text:span>, sem implicar na prioridade prevista no art. 186, da Lei 6.015/73.</text:p>
      <text:p text:style-name="P9"/>
      <text:p text:style-name="P9"/>
      <text:p text:style-name="P9"/>
      <text:p text:style-name="P13">TRANSCRIÇÃO:_____________________________________________________</text:p>
      <text:p text:style-name="P13"/>
      <text:p text:style-name="P13">MATRÍCULA:_______________________________________________________</text:p>
      <text:p text:style-name="P13"/>
      <text:p text:style-name="P12"/>
      <text:p text:style-name="P12"/>
      <text:p text:style-name="P12"/>
      <text:p text:style-name="P12"/>
      <text:p text:style-name="P13"/>
      <text:p text:style-name="P13"/>
      <text:p text:style-name="P13">Nestes Termos</text:p>
      <text:p text:style-name="P13">P. Deferimento</text:p>
      <text:p text:style-name="P13"/>
      <text:p text:style-name="P13"/>
      <text:p text:style-name="P12"/>
      <text:p text:style-name="P12"/>
      <text:p text:style-name="P14">São Carlos-SP.,_______________________________</text:p>
      <text:p text:style-name="P15"/>
      <text:p text:style-name="P6"/>
      <text:p text:style-name="P6"/>
      <text:p text:style-name="P6"/>
      <text:p text:style-name="P7"/>
      <text:p text:style-name="P6">(ASSINATURA C/ FIRMA RECONHECIDA)</text:p>
      <text:p text:style-name="P6"/>
      <text:p text:style-name="P6"/>
      <text:p text:style-name="P6"/>
      <text:p text:style-name="P9">PROTOCOLO Nº (_____________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3pt double #000000" style:border-line-width="0.035cm 0.035cm 0.035cm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2M24S</meta:editing-duration>
    <meta:editing-cycles>37</meta:editing-cycles>
    <meta:generator>LibreOffice/7.4.7.2$Windows_X86_64 LibreOffice_project/723314e595e8007d3cf785c16538505a1c878ca5</meta:generator>
    <meta:print-date>2022-08-23T11:58:46.561000000</meta:print-date>
    <dc:date>2023-11-28T12:04:40.855000000</dc:date>
    <meta:document-statistic meta:table-count="0" meta:image-count="0" meta:object-count="0" meta:page-count="1" meta:paragraph-count="17" meta:word-count="95" meta:character-count="1147" meta:non-whitespace-character-count="1058"/>
  </office:meta>
</office:document-meta>
</file>