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04a659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1f8f8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502f9" officeooo:paragraph-rsid="000502f9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paragraph-rsid="0009949a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paragraph-rsid="000b1e78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paragraph-rsid="00136edd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136edd" officeooo:paragraph-rsid="00136edd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164fd0" officeooo:paragraph-rsid="00164fd0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1dc34c" officeooo:paragraph-rsid="001dc34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21f0e5" officeooo:paragraph-rsid="0021f0e5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24948d" officeooo:paragraph-rsid="0024948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2657cc" officeooo:paragraph-rsid="002657c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0502f9" officeooo:paragraph-rsid="000502f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officeooo:rsid="00292658" officeooo:paragraph-rsid="00287df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paragraph-rsid="000502f9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paragraph-rsid="0006f682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paragraph-rsid="0007842d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paragraph-rsid="0010a95e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weight="normal" officeooo:paragraph-rsid="001ce377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weight="normal" officeooo:paragraph-rsid="001d4556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paragraph-rsid="0022cc50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00502f9" officeooo:paragraph-rsid="000502f9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2b4b71" officeooo:paragraph-rsid="000502f9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weight="normal" officeooo:rsid="002aba8a" officeooo:paragraph-rsid="0006f682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weight="normal" officeooo:rsid="002b53cf" officeooo:paragraph-rsid="0006f682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weight="normal" officeooo:rsid="00206b6f" officeooo:paragraph-rsid="0007842d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weight="normal" officeooo:paragraph-rsid="0010a95e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officeooo:paragraph-rsid="000502f9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officeooo:paragraph-rsid="000502f9" fo:background-color="#ffffff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weight="normal" officeooo:rsid="00262d13" officeooo:paragraph-rsid="0013f0fe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weight="normal" officeooo:paragraph-rsid="0013f0fe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weight="bold" officeooo:rsid="001d4556" officeooo:paragraph-rsid="001d4556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weight="bold" officeooo:rsid="000502f9" officeooo:paragraph-rsid="000502f9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weight="bold" officeooo:rsid="0006f682" officeooo:paragraph-rsid="0006f682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weight="bold" officeooo:rsid="0007842d" officeooo:paragraph-rsid="0007842d" style:font-weight-asian="bold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weight="bold" officeooo:rsid="0010a95e" officeooo:paragraph-rsid="0010a95e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weight="bold" officeooo:rsid="0013f0fe" officeooo:paragraph-rsid="0013f0fe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weight="bold" officeooo:rsid="0022cc50" officeooo:paragraph-rsid="0022cc50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weight="bold" officeooo:rsid="00287df3" officeooo:paragraph-rsid="00287df3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04a659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end" style:justify-single-word="false"/>
      <style:text-properties fo:font-size="13pt" fo:font-weight="bold" officeooo:rsid="0004a704" officeooo:paragraph-rsid="0004a659" style:font-size-asian="13pt" style:font-weight-asian="bold" style:font-size-complex="13pt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officeooo:rsid="0004a659"/>
    </style:style>
    <style:style style:name="T4" style:family="text">
      <style:text-properties officeooo:rsid="0004a704"/>
    </style:style>
    <style:style style:name="T5" style:family="text">
      <style:text-properties officeooo:rsid="000502f9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772c2" style:font-weight-asian="normal" style:font-weight-complex="normal"/>
    </style:style>
    <style:style style:name="T8" style:family="text">
      <style:text-properties fo:font-weight="normal" officeooo:rsid="00079e42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57bc4" style:font-weight-asian="bold" style:font-weight-complex="bold"/>
    </style:style>
    <style:style style:name="T11" style:family="text">
      <style:text-properties officeooo:rsid="002965ce"/>
    </style:style>
    <style:style style:name="T12" style:family="text">
      <style:text-properties officeooo:rsid="00079e42"/>
    </style:style>
    <style:style style:name="T13" style:family="text">
      <style:text-properties officeooo:rsid="0006f682"/>
    </style:style>
    <style:style style:name="T14" style:family="text">
      <style:text-properties officeooo:rsid="002bf0eb"/>
    </style:style>
    <style:style style:name="T15" style:family="text">
      <style:text-properties officeooo:rsid="00087d26"/>
    </style:style>
    <style:style style:name="T16" style:family="text">
      <style:text-properties officeooo:rsid="0009949a"/>
    </style:style>
    <style:style style:name="T17" style:family="text">
      <style:text-properties officeooo:rsid="000b1e78"/>
    </style:style>
    <style:style style:name="T18" style:family="text">
      <style:text-properties officeooo:rsid="000c5047"/>
    </style:style>
    <style:style style:name="T19" style:family="text">
      <style:text-properties officeooo:rsid="002a1f6c"/>
    </style:style>
    <style:style style:name="T20" style:family="text">
      <style:text-properties officeooo:rsid="0012138c"/>
    </style:style>
    <style:style style:name="T21" style:family="text">
      <style:text-properties officeooo:rsid="0014e3c9"/>
    </style:style>
    <style:style style:name="T22" style:family="text">
      <style:text-properties officeooo:rsid="001ac30a"/>
    </style:style>
    <style:style style:name="T23" style:family="text">
      <style:text-properties officeooo:rsid="001b4e9e"/>
    </style:style>
    <style:style style:name="T24" style:family="text">
      <style:text-properties officeooo:rsid="001d4556"/>
    </style:style>
    <style:style style:name="T25" style:family="text">
      <style:text-properties officeooo:rsid="002def77"/>
    </style:style>
    <style:style style:name="T26" style:family="text">
      <style:text-properties officeooo:rsid="00292915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AVERBAÇÃO/<text:span text:style-name="T21">REGISTRO</text:span></text:p>
      <text:p text:style-name="P7"/>
      <text:p text:style-name="P48">Ilmo<text:span text:style-name="T4">(a)</text:span>. Sr<text:span text:style-name="T4">(a)</text:span>. Oficial do Registro de Imóveis e Anexos - São Carlos-SP</text:p>
      <text:p text:style-name="P3"/>
      <text:p text:style-name="P2"><text:s text:c="5"/></text:p>
      <text:p text:style-name="P1"><text:span text:style-name="T1">Requerente: <text:s/>_</text:span><text:span text:style-name="T2">_</text:span><text:span text:style-name="T1">__________________________________________________________________</text:span></text:p>
      <text:p text:style-name="P4">Nacionalidade: _________________________ <text:s/>Estado Civil: _____________________________</text:p>
      <text:p text:style-name="P6">Regime de Casamento: <text:s/>( ) Comunhão Universal de Bens <text:s/>( ) Comunhão Parcial de Bens</text:p>
      <text:p text:style-name="P4"><text:s text:c="48"/>( ) Separação de Bens</text:p>
      <text:p text:style-name="P4">Profissão: ________________ RG nº _______________ CPF/CNPJ nº______________________</text:p>
      <text:p text:style-name="P4">Telefone:_______________________ <text:s text:c="2"/>E-mail: ________________________________________<text:tab/></text:p>
      <text:p text:style-name="P4">Endereço: <text:s text:c="2"/>_____________________________________________________________________</text:p>
      <text:p text:style-name="P4"/>
      <text:p text:style-name="P4"><text:tab/>Vem respeitosamente requerer de V.Sa. <text:span text:style-name="T3">que proceda</text:span> a(s)</text:p>
      <text:p text:style-name="P4"><text:s text:c="12"/>competente(s) <text:span text:style-name="T9">averbação(ções) </text:span><text:span text:style-name="T10">e/ou registro(s)</text:span> na:</text:p>
      <text:p text:style-name="P4"/>
      <text:p text:style-name="P4">Transcrição(ções): <text:s/>_______________________________________________________________</text:p>
      <text:p text:style-name="P4">Matrícula(s): <text:s text:c="3"/>__________________________________________________________________</text:p>
      <text:p text:style-name="P4"/>
      <text:p text:style-name="P8"><text:tab/>desta Serventia para que fique constando, nos termos da Lei nº 6.015/73, o seguinte:</text:p>
      <text:list xml:id="list3457061222" text:style-name="L1">
        <text:list-header>
          <text:p text:style-name="P11"/>
          <text:p text:style-name="P11"><text:span text:style-name="T16">( <text:s/>) </text:span><text:span text:style-name="T17">Área Construída </text:span>de___________________________________________________<text:span text:style-name="T17">__</text:span></text:p>
          <text:p text:style-name="P10"><text:span text:style-name="T16">( <text:s/>) </text:span>Demolição de _________________________________________________________</text:p>
          <text:p text:style-name="P12"><text:span text:style-name="T16">( <text:s/>) </text:span><text:span text:style-name="T17">Ampliação de</text:span><text:span text:style-name="T16"> _______________________________________________________</text:span><text:span text:style-name="T18">__</text:span></text:p>
          <text:p text:style-name="P12"><text:span text:style-name="T16">( <text:s/>) </text:span>Mudança/<text:span text:style-name="T22">Alteração</text:span> de <text:s/>_____________________________________________<text:span text:style-name="T22">____</text:span></text:p>
          <text:p text:style-name="P16">( <text:s/>) Número de inscrição imobiliária___________________________________________</text:p>
          <text:p text:style-name="P10"><text:span text:style-name="T16">( <text:s/>) </text:span>Desmembramento do imóvel em .__________________________________________</text:p>
          <text:p text:style-name="P10"><text:span text:style-name="T16">( <text:s/>) </text:span>Fusão do imóvel <text:s/>_______________________________________________________</text:p>
          <text:p text:style-name="P10"><text:span text:style-name="T16">( <text:s/>) </text:span>Casamento ____________________________________________________________</text:p>
          <text:p text:style-name="P18">( <text:s/>) Óbito de ______________________________________________________________</text:p>
          <text:p text:style-name="P10"><text:span text:style-name="T16">( <text:s/>) </text:span>Nome Correto de _______________________________________________________</text:p>
          <text:p text:style-name="P10"><text:span text:style-name="T16">( <text:s/>) </text:span>Nº correto do RG <text:s/>ou <text:s/>CPF________________________________________________</text:p>
          <text:p text:style-name="P13"><text:span text:style-name="T16">( <text:s/>) </text:span>Cancelamento de <text:s/>______________________________________________________</text:p>
          <text:p text:style-name="P14">( <text:s/>) Domínio Pleno ________________________________________________________</text:p>
          <text:p text:style-name="P19">( <text:s/>) Penhora/Arresto/Premonitória_____________________________________________</text:p>
          <text:p text:style-name="P15">( <text:s/>) Registro de ___________________________________________________________</text:p>
          <text:p text:style-name="P13"><text:span text:style-name="T16">( <text:s/>) </text:span>Outros _______________________________________________________________</text:p>
        </text:list-header>
      </text:list>
      <text:p text:style-name="P4"><text:tab/></text:p>
      <text:p text:style-name="P4"><text:tab/></text:p>
      <text:p text:style-name="P5"><text:tab/>Outrossim, caso o imóvel não esteja matriculado, requer competente </text:p>
      <text:p text:style-name="P5"><text:tab/>abertura de Matrícula.</text:p>
      <text:p text:style-name="P4"/>
      <text:p text:style-name="P4"><text:tab/>Nestes Termos</text:p>
      <text:p text:style-name="P4"><text:tab/>P. Deferimento</text:p>
      <text:p text:style-name="P4"/>
      <text:p text:style-name="P5"><text:s text:c="40"/></text:p>
      <text:p text:style-name="P5"><text:tab/><text:tab/><text:tab/> <text:s text:c="2"/>São Carlos-SP., ________________________</text:p>
      <text:p text:style-name="P4"/>
      <text:p text:style-name="P5"><text:s text:c="37"/></text:p>
      <text:p text:style-name="P5"><text:tab/><text:tab/><text:tab/> <text:s/></text:p>
      <text:p text:style-name="P5"><text:tab/><text:tab/><text:tab/> <text:s/>_____________________________________</text:p>
      <text:p text:style-name="P4"><text:tab/><text:tab/><text:tab/><text:tab/><text:tab/> <text:s text:c="14"/>Assinatura c/ firma reconhecida.</text:p>
      <text:p text:style-name="P4"><text:soft-page-break/></text:p>
      <text:p text:style-name="P20">Resumo simplificado da documentação:</text:p>
      <text:p text:style-name="P9"/>
      <text:p text:style-name="P21">Cancelamento de Usufruto:</text:p>
      <text:p text:style-name="P25">Requerimento com Firma Reconhecida pelas partes.</text:p>
      <text:p text:style-name="P23">Certidão de Valor Venal <text:span text:style-name="T23">do ano vigente</text:span>.</text:p>
      <text:p text:style-name="P36">Certidão de Óbito <text:span text:style-name="T9">(Cópia Autenticada)</text:span>. </text:p>
      <text:p text:style-name="P36"/>
      <text:p text:style-name="P41">Carta de Adjudicação:</text:p>
      <text:p text:style-name="P25">Requerimento com Firma Reconhecida pelas partes.</text:p>
      <text:p text:style-name="P36"><text:span text:style-name="T7">Carta de Adjudicação </text:span><text:span text:style-name="T6">(Original) </text:span><text:span text:style-name="T8">ou Termo de Abertura e Encerramento com senha do processo</text:span><text:span text:style-name="T6">. </text:span></text:p>
      <text:p text:style-name="P37">ITBI (com comprovante do pagamento) – ver<text:span text:style-name="T5">ificar junto a</text:span>o SIM s<text:span text:style-name="T5">e há recolhimento.</text:span></text:p>
      <text:p text:style-name="P27">Certidão de Valor Venal <text:span text:style-name="T23">do ano vigente</text:span>.</text:p>
      <text:p text:style-name="P23"/>
      <text:p text:style-name="P41">Carta de Arrematação:</text:p>
      <text:p text:style-name="P25">Requerimento com Firma Reconhecida pelas partes.</text:p>
      <text:p text:style-name="P27">Certidão de Valor Venal <text:span text:style-name="T23">do ano vigente</text:span>.</text:p>
      <text:p text:style-name="P37">ITBI (com comprovante do pagamento) – ver<text:span text:style-name="T5">ificar junto a</text:span>o SIM s<text:span text:style-name="T5">e há recolhimento.</text:span></text:p>
      <text:p text:style-name="P31">Carta de Arrematação </text:p>
      <text:p text:style-name="P30">Sentença Judicial</text:p>
      <text:p text:style-name="P30"/>
      <text:p text:style-name="P41">Carta de Sentença – Divórcio</text:p>
      <text:p text:style-name="P25">Requerimento com Firma Reconhecida pelas partes.</text:p>
      <text:p text:style-name="P23"><text:span text:style-name="T11">Carta de Sentença</text:span> (Original) <text:span text:style-name="T12">ou Termo de Abertura e Encerramento com senha do processo</text:span>.</text:p>
      <text:p text:style-name="P23">Cópia Autenticada da Certidão de <text:span text:style-name="T11">Casamento com Divorcio </text:span><text:span text:style-name="T5">averbado</text:span>.</text:p>
      <text:p text:style-name="P27">Certidão de Valor Venal <text:span text:style-name="T23">do ano vigente</text:span>.</text:p>
      <text:p text:style-name="P23"/>
      <text:p text:style-name="P42">Casamento</text:p>
      <text:p text:style-name="P25">Requerimento com Firma Reconhecida pelas partes.</text:p>
      <text:p text:style-name="P32">Cópia Autenticada da Certidão de Casamento.</text:p>
      <text:p text:style-name="P32">Cópia Autenticada da <text:span text:style-name="T14">RG e CPF</text:span>.</text:p>
      <text:p text:style-name="P32"/>
      <text:p text:style-name="P42">Conferência de Bens/Integralização de Capital</text:p>
      <text:p text:style-name="P24">Requerimento com Firma Reconhecida pelas partes.</text:p>
      <text:p text:style-name="P33">Contrato Social (Original)</text:p>
      <text:p text:style-name="P33">Cópia Autentica<text:span text:style-name="T13">da</text:span> do Contrato Social</text:p>
      <text:p text:style-name="P27">Certidão de Valor Venal <text:span text:style-name="T23">do ano vigente</text:span>.</text:p>
      <text:p text:style-name="P24">Imposto Sobre Transmissão de Bens Imoveis – “Inter-Vivos” – ITBI.</text:p>
      <text:p text:style-name="P24"/>
      <text:p text:style-name="P43">Construção/Ampliação/Demolição (exceto condomínio)</text:p>
      <text:p text:style-name="P25">Requerimento com Firma Reconhecida pelas partes.</text:p>
      <text:p text:style-name="P25">Habite-se (Original) </text:p>
      <text:p text:style-name="P34">Certidão Negativa de Débitos <text:span text:style-name="T15">(CND) </text:span>da Receita Federal – Construção/<text:span text:style-name="T20">Demolição/Ampliação</text:span>.</text:p>
      <text:p text:style-name="P27">Certidão de Valor Venal <text:span text:style-name="T23">do ano vigente</text:span>. </text:p>
      <text:p text:style-name="P25"/>
      <text:p text:style-name="P44">Desmembramento</text:p>
      <text:p text:style-name="P26">Requerimento com Firma Reconhecida por todos os Proprietários.</text:p>
      <text:p text:style-name="P26">Certidão de Aprovação da Prefeitura <text:span text:style-name="T19">(</text:span>Original<text:span text:style-name="T19">)</text:span>.</text:p>
      <text:p text:style-name="P26">Memorial Descritivo com Firma Reconhecido por todos.</text:p>
      <text:p text:style-name="P35">Croqui com Firma Reconhecido por todos.</text:p>
      <text:p text:style-name="P35"/>
      <text:p text:style-name="P45">Domínio Pleno</text:p>
      <text:p text:style-name="P39"><text:soft-page-break/>Requerimento com Firma Reconhecida pelas partes.</text:p>
      <text:p text:style-name="P38">Termo de Quitação </text:p>
      <text:p text:style-name="P27">Certidão de Valor Venal <text:span text:style-name="T23">do ano vigente</text:span>.</text:p>
      <text:p text:style-name="P38">ITBI.</text:p>
      <text:p text:style-name="P38"/>
      <text:p text:style-name="P40">Formal de Partilha</text:p>
      <text:p text:style-name="P28">Requerimento com Firma Reconhecida pelas parte<text:span text:style-name="T24">s.</text:span></text:p>
      <text:p text:style-name="P28"><text:span text:style-name="T26">Formal de Partilha</text:span> (<text:span text:style-name="T24">o</text:span>riginal) <text:span text:style-name="T12">ou Termo de Abertura e Encerramento com senha do processo</text:span>.</text:p>
      <text:p text:style-name="P28">Cópia Autenticada da Certidão de <text:span text:style-name="T26">Óbito</text:span>.</text:p>
      <text:p text:style-name="P28">Certidão de Valor Venal <text:span text:style-name="T24">do ano vigente</text:span>.</text:p>
      <text:p text:style-name="P28"/>
      <text:p text:style-name="P46">Óbito</text:p>
      <text:p text:style-name="P29">Requerimento com Firma Reconhecida pelas partes.</text:p>
      <text:p text:style-name="P29">Cópia Autenticada da Certidão de <text:span text:style-name="T26">Óbito</text:span>.</text:p>
      <text:p text:style-name="P29"/>
      <text:p text:style-name="P47">Retificação de Área:</text:p>
      <text:p text:style-name="P22">Mapa com assinatura dos confrontantes;</text:p>
      <text:p text:style-name="P22">Memorial Descritivo com assinatura dos confrontantes;</text:p>
      <text:p text:style-name="P22">ART devidamente paga.</text:p>
      <text:p text:style-name="P28"/>
      <text:p text:style-name="P28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3pt double #000000" style:border-line-width="0.035cm 0.035cm 0.035cm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11-09T15:09:13.77</meta:creation-date>
    <meta:print-date>2023-02-27T12:24:00.974000000</meta:print-date>
    <dc:date>2023-11-28T12:15:07.270000000</dc:date>
    <meta:editing-duration>PT3H14M25S</meta:editing-duration>
    <meta:editing-cycles>54</meta:editing-cycles>
    <meta:generator>LibreOffice/7.4.7.2$Windows_X86_64 LibreOffice_project/723314e595e8007d3cf785c16538505a1c878ca5</meta:generator>
    <meta:document-statistic meta:table-count="0" meta:image-count="0" meta:object-count="0" meta:page-count="3" meta:paragraph-count="101" meta:word-count="524" meta:character-count="4977" meta:non-whitespace-character-count="4315"/>
  </office:meta>
</office:document-meta>
</file>