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43cm" fo:margin-left="-0.131cm" fo:margin-top="0cm" fo:margin-bottom="0cm" table:align="left" style:writing-mode="lr-tb"/>
    </style:style>
    <style:style style:name="Tabela1.A" style:family="table-column">
      <style:table-column-properties style:column-width="9.125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4.5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16cm" fo:padding-right="0.123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1.C1" style:family="table-cell">
      <style:table-cell-properties fo:background-color="transparent" fo:padding-left="0.116cm" fo:padding-right="0.123cm" fo:padding-top="0cm" fo:padding-bottom="0cm" fo:border="0.25pt solid #000001">
        <style:background-image/>
      </style:table-cell-properties>
    </style:style>
    <style:style style:name="P1" style:family="paragraph" style:parent-style-name="Standard">
      <loext:graphic-properties draw:fill="solid" draw:fill-color="#f2f2f2"/>
      <style:paragraph-properties fo:text-align="center" style:justify-single-word="false" fo:background-color="#f2f2f2" style:border-line-width="0.009cm 0.009cm 0.009cm" fo:padding-left="0.141cm" fo:padding-right="0.141cm" fo:padding-top="0.282cm" fo:padding-bottom="0.247cm" fo:border="0.74pt double #000001" style:shadow="none" fo:keep-with-next="always"/>
      <style:text-properties style:font-name="Arial" fo:font-size="14pt" officeooo:paragraph-rsid="001ad3bf" style:font-name-asian="Arial2" style:font-size-asian="14pt" style:font-name-complex="Arial2" style:font-size-complex="14pt"/>
    </style:style>
    <style:style style:name="P2" style:family="paragraph" style:parent-style-name="Standard">
      <loext:graphic-properties draw:fill="solid" draw:fill-color="#f2f2f2"/>
      <style:paragraph-properties fo:text-align="center" style:justify-single-word="false" fo:background-color="#f2f2f2" style:border-line-width="0.009cm 0.009cm 0.009cm" fo:padding-left="0.141cm" fo:padding-right="0.141cm" fo:padding-top="0.282cm" fo:padding-bottom="0.247cm" fo:border="0.74pt double #000001" style:shadow="none" fo:keep-with-next="always"/>
      <style:text-properties style:font-name="Arial" fo:font-size="10pt" officeooo:paragraph-rsid="001ad3bf" style:font-name-asian="Arial2" style:font-size-asian="10pt" style:font-name-complex="Arial2" style:font-size-complex="10pt"/>
    </style:style>
    <style:style style:name="P3" style:family="paragraph" style:parent-style-name="Standard">
      <loext:graphic-properties draw:fill="solid" draw:fill-color="#f2f2f2"/>
      <style:paragraph-properties fo:text-align="center" style:justify-single-word="false" fo:background-color="#f2f2f2" style:border-line-width="0.009cm 0.009cm 0.009cm" fo:padding-left="0.141cm" fo:padding-right="0.141cm" fo:padding-top="0.282cm" fo:padding-bottom="0.247cm" fo:border="0.74pt double #000001" style:shadow="none"/>
      <style:text-properties style:font-name="Arial" fo:font-size="10pt" officeooo:paragraph-rsid="001ad3bf" style:font-name-asian="Arial2" style:font-size-asian="10pt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rsid="001dc877" officeooo:paragraph-rsid="001dc877" style:font-name-asian="Arial2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paragraph-rsid="001ad3bf" style:font-name-asian="Arial2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ad3bf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1ad3bf" style:font-name-asian="Arial2" style:font-size-asian="12pt" style:font-name-complex="Arial2" style:font-size-complex="12pt"/>
    </style:style>
    <style:style style:name="P8" style:family="paragraph" style:parent-style-name="Standard">
      <loext:graphic-properties draw:fill="solid" draw:fill-color="#e5e5e5"/>
      <style:paragraph-properties fo:text-align="center" style:justify-single-word="false" fo:background-color="#e5e5e5" fo:padding="0.035cm" fo:border="0.99pt solid #000001" style:shadow="none"/>
      <style:text-properties style:font-name="Arial" fo:font-size="12pt" officeooo:paragraph-rsid="001ad3bf" style:font-name-asian="Arial2" style:font-size-asian="12pt" style:font-name-complex="Arial2" style:font-size-complex="12pt"/>
    </style:style>
    <style:style style:name="P9" style:family="paragraph" style:parent-style-name="Standard">
      <loext:graphic-properties draw:fill="solid" draw:fill-color="#f2f2f2"/>
      <style:paragraph-properties fo:text-align="center" style:justify-single-word="false" fo:background-color="#f2f2f2" fo:padding="0.035cm" fo:border="0.99pt solid #000001" style:shadow="none"/>
      <style:text-properties style:font-name="Arial" fo:font-size="12pt" officeooo:paragraph-rsid="001ad3bf" style:font-name-asian="Arial2" style:font-size-asian="12pt" style:font-name-complex="Arial2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officeooo:paragraph-rsid="001ad3bf" style:font-name-asian="Arial2" style:font-size-asian="12pt" style:font-name-complex="Arial2" style:font-size-complex="12pt"/>
    </style:style>
    <style:style style:name="P11" style:family="paragraph" style:parent-style-name="Standard">
      <style:paragraph-properties fo:orphans="0" fo:widows="0" style:snap-to-layout-grid="false"/>
      <style:text-properties style:font-name="Arial" fo:font-size="12pt" officeooo:paragraph-rsid="001ad3bf" style:font-name-asian="Arial2" style:font-size-asian="12pt" style:font-name-complex="Arial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officeooo:paragraph-rsid="001ad3bf" style:font-name-asian="Arial2" style:font-size-asian="14pt" style:font-name-complex="Arial2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ad3b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1ad3bf"/>
    </style:style>
    <style:style style:name="T1" style:family="text">
      <style:text-properties style:font-name="Arial" fo:font-size="14pt" style:font-name-asian="Arial2" style:font-size-asian="14pt" style:font-name-complex="Arial2" style:font-size-complex="14pt"/>
    </style:style>
    <style:style style:name="T2" style:family="text">
      <style:text-properties style:font-name="Arial" fo:font-size="14pt" officeooo:rsid="001d07ab" style:font-name-asian="Arial2" style:font-size-asian="14pt" style:font-name-complex="Arial2" style:font-size-complex="14pt"/>
    </style:style>
    <style:style style:name="T3" style:family="text"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4" style:family="text">
      <style:text-properties style:font-name="Arial" fo:font-size="14pt" fo:font-weight="bold" officeooo:rsid="001d07ab" style:font-name-asian="Arial2" style:font-size-asian="14pt" style:font-weight-asian="bold" style:font-name-complex="Arial2" style:font-size-complex="14pt" style:font-weight-complex="bold"/>
    </style:style>
    <style:style style:name="T5" style:family="text">
      <style:text-properties style:font-name="Arial" style:font-name-asian="Arial2" style:font-name-complex="Arial2"/>
    </style:style>
    <style:style style:name="T6" style:family="text">
      <style:text-properties style:font-name="Arial" officeooo:rsid="001d07ab" style:font-name-asian="Arial2" style:font-name-complex="Arial2"/>
    </style:style>
    <style:style style:name="T7" style:family="text">
      <style:text-properties style:font-name="Arial" fo:font-weight="bold" style:font-name-asian="Arial2" style:font-weight-asian="bold" style:font-name-complex="Arial2" style:font-weight-complex="bold"/>
    </style:style>
    <style:style style:name="T8" style:family="text">
      <style:text-properties style:font-name="Arial" fo:font-weight="bold" officeooo:rsid="001d07ab" style:font-name-asian="Arial2" style:font-weight-asian="bold" style:font-name-complex="Arial2" style:font-weight-complex="bold"/>
    </style:style>
    <style:style style:name="T9" style:family="text">
      <style:text-properties officeooo:rsid="001b6fe8"/>
    </style:style>
    <style:style style:name="T10" style:family="text">
      <style:text-properties officeooo:rsid="001dc8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STRATO SOCIAL DA</text:p>
      <text:p text:style-name="P2">(colocar a denominação da sociedade)</text:p>
      <text:p text:style-name="P3">(CNPJ)</text:p>
      <text:p text:style-name="P10"/>
      <text:p text:style-name="P13"><text:span text:style-name="T5">Pelo presente instrumento particular de Distrato Social, os abaixo-assinados, os sócios Srs. (</text:span><text:span text:style-name="T7">nome e qualificação completa de todos os sócios, inclusive endereço</text:span><text:span text:style-name="T5">), únicos sócios componentes da sociedade (</text:span><text:span text:style-name="T7">colocar o nome da sociedade</text:span><text:span text:style-name="T5">), com sede nesta cidade de São Carlos, estado de São Paulo, na (</text:span><text:span text:style-name="T7">endereço completo da sociedade</text:span><text:span text:style-name="T5">), conforme Contrato Social devidamente arquivado neste Oficial de Registro Civil de Pessoa Jurídica da Comarca de São Carlos/</text:span><text:span text:style-name="T6">SP</text:span><text:span text:style-name="T5">, sob o número (</text:span><text:span text:style-name="T7">colocar o n</text:span><text:span text:style-name="T8">ú</text:span><text:span text:style-name="T7">mero</text:span><text:span text:style-name="T5">) em data de (</text:span><text:span text:style-name="T7">colocar a data</text:span><text:span text:style-name="T5">) e posteriores alterações, inscrita no CNPJ sob o N.º (colocar o n</text:span><text:span text:style-name="T6">ú</text:span><text:span text:style-name="T5">mero), têm entre si justos e combinados a </text:span><text:span text:style-name="T7">DISSOLUÇÃO, LIQUIDAÇÃO E EXTINÇÃO</text:span><text:span text:style-name="T5"> da referida Sociedade, sob as seguintes cláusulas.</text:span></text:p>
      <text:p text:style-name="P7"/>
      <text:p text:style-name="P8">Cláusula Primeira</text:p>
      <text:p text:style-name="P7"/>
      <text:p text:style-name="P13"><text:span text:style-name="T5">Fica dissolvida a Sociedade que girou nesta cidade, sob a denominação Social de (</text:span><text:span text:style-name="T7">colocar o nome</text:span><text:span text:style-name="T5">), pelo não interesse dos sócios em sua continuidade (</text:span><text:span text:style-name="T7">ou outro motivo se houver</text:span><text:span text:style-name="T5">).</text:span></text:p>
      <text:p text:style-name="P7"/>
      <text:p text:style-name="P9">Cláusula Segunda</text:p>
      <text:p text:style-name="P7"/>
      <text:p text:style-name="P13"><text:span text:style-name="T5">É nomeada como liquidante da sociedade o sócio (</text:span><text:span text:style-name="T7">colocar o nome</text:span><text:span text:style-name="T5">), que apresenta o Balanço Geral da sociedade ora dissolvida, não tendo a mesma, patrimônio, ativos a serem recebidos e, nem passivos a serem pagos, ficando portanto </text:span><text:span text:style-name="T7">LIQUIDADA</text:span><text:span text:style-name="T5"> a sociedade.</text:span></text:p>
      <text:p text:style-name="P7"/>
      <text:p text:style-name="P8">Cláusula Terceira</text:p>
      <text:p text:style-name="P7"/>
      <text:p text:style-name="P13"><text:span text:style-name="T5">O capital da sociedade registrado perfaz o valor total de (</text:span><text:span text:style-name="T7">informar o capital atual em reais, número de quotas e valor unitário</text:span><text:span text:style-name="T5">),neste ato restituído aos sócios na proporção de sua participação social, da seguinte forma: 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Sócio</text:p>
          </table:table-cell>
          <table:table-cell table:style-name="Tabela1.A1" office:value-type="string">
            <text:p text:style-name="P11">Quotas</text:p>
          </table:table-cell>
          <table:table-cell table:style-name="Tabela1.C1" office:value-type="string">
            <text:p text:style-name="P11">Valor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>R$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>R$</text:p>
          </table:table-cell>
        </table:table-row>
        <table:table-row table:style-name="Tabela1.1">
          <table:table-cell table:style-name="Tabela1.A1" office:value-type="string">
            <text:p text:style-name="P11">Total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>R$</text:p>
          </table:table-cell>
        </table:table-row>
      </table:table>
      <text:p text:style-name="P7"/>
      <text:p text:style-name="P13"><text:span text:style-name="T5">Os sócios Srs. (</text:span><text:span text:style-name="T7">colocar os nomes dos sócios</text:span><text:span text:style-name="T5">), dão-se reciprocamente, plenas e irrevogáveis quitações em relação aos negócios da sociedade.</text:span></text:p>
      <text:p text:style-name="P7"/>
      <text:p text:style-name="P8">Cláusula Quarta </text:p>
      <text:p text:style-name="P7"/>
      <text:p text:style-name="P13"><text:span text:style-name="T5">A liquidante será responsável pelo ativo e passivo por ventura superveniente, procedendo neste mesmo ato a </text:span><text:span text:style-name="T7">EXTINÇÃO</text:span><text:span text:style-name="T5"> total da sociedade. Se comprometendo também manter em boa guarda os livros e documentos fiscais da sociedade ora extinta, no seu endereço residencial acima, à disposição do fisco. </text:span></text:p>
      <text:p text:style-name="P7"/>
      <text:p text:style-name="P8">Cláusula Quinta</text:p>
      <text:p text:style-name="P7"/>
      <text:p text:style-name="P7"><text:soft-page-break/>Os sócios declaram sob as penas da Lei, que a Sociedade ora extinta, não possui débitos junto aos Órgãos Federais, Estaduais e Municipais, bem como débitos trabalhistas de qualquer natureza. </text:p>
      <text:p text:style-name="P7"/>
      <text:p text:style-name="P7">E por estarem as parte<text:span text:style-name="T9">s</text:span> de perfeito acordo quanto a dissolução, assinam o presente Distrato Social, em três vias de igual teor e forma, para que se produza o efeito legal.</text:p>
      <text:p text:style-name="P7"/>
      <text:p text:style-name="P10">São Carlos, ___ / ___ / _____</text:p>
      <text:p text:style-name="P12"/>
      <text:p text:style-name="P12"/>
      <text:p text:style-name="P5">_______________________________ </text:p>
      <text:p text:style-name="P4">Sócio(a)</text:p>
      <text:p text:style-name="P5"/>
      <text:p text:style-name="P5"/>
      <text:p text:style-name="P5">_______________________________</text:p>
      <text:p text:style-name="P4">Sócio(a)</text:p>
      <text:p text:style-name="P6"/>
      <text:p text:style-name="P6">Testemunhas </text:p>
      <text:p text:style-name="P14"/>
      <text:p text:style-name="P14"/>
      <text:p text:style-name="P5">_______________________________</text:p>
      <text:p text:style-name="P5">Nome</text:p>
      <text:p text:style-name="P5">CPF</text:p>
      <text:p text:style-name="P5">RG</text:p>
      <text:p text:style-name="P5"/>
      <text:p text:style-name="P5"/>
      <text:p text:style-name="P5">_______________________________</text:p>
      <text:p text:style-name="P5">Nome</text:p>
      <text:p text:style-name="P5">CPF</text:p>
      <text:p text:style-name="P5">RG</text:p>
      <text:p text:style-name="P5"/>
      <text:p text:style-name="P5"/>
      <text:p text:style-name="P5">_______________________________</text:p>
      <text:p text:style-name="P5">Nome - </text:p>
      <text:p text:style-name="P5">Advogado – OAB nº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11:23:28.898000000</meta:creation-date>
    <dc:date>2023-11-28T15:25:32.922000000</dc:date>
    <meta:editing-duration>PT4M31S</meta:editing-duration>
    <meta:editing-cycles>5</meta:editing-cycles>
    <meta:generator>LibreOffice/7.3.3.2$Windows_X86_64 LibreOffice_project/d1d0ea68f081ee2800a922cac8f79445e4603348</meta:generator>
    <meta:document-statistic meta:table-count="1" meta:image-count="0" meta:object-count="0" meta:page-count="2" meta:paragraph-count="40" meta:word-count="390" meta:character-count="2574" meta:non-whitespace-character-count="2216"/>
  </office:meta>
</office:document-meta>
</file>